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8.461cm" fo:margin-left="-0.199cm" table:align="left" style:writing-mode="lr-tb"/>
    </style:style>
    <style:style style:name="Tablica1.A" style:family="table-column">
      <style:table-column-properties style:column-width="10.693cm"/>
    </style:style>
    <style:style style:name="Tablica1.B" style:family="table-column">
      <style:table-column-properties style:column-width="3.251cm"/>
    </style:style>
    <style:style style:name="Tablica1.C" style:family="table-column">
      <style:table-column-properties style:column-width="4.517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ica1.3" style:family="table-row">
      <style:table-row-properties style:min-row-height="0.801cm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43d5f"/>
    </style:style>
    <style:style style:name="P2" style:family="paragraph" style:parent-style-name="Standard">
      <style:paragraph-properties fo:text-align="center" style:justify-single-word="false"/>
      <style:text-properties officeooo:paragraph-rsid="00043d5f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43d5f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officeooo:paragraph-rsid="00043d5f" style:font-name-complex="Calibri" style:font-weight-complex="bold"/>
    </style:style>
    <style:style style:name="P5" style:family="paragraph" style:parent-style-name="Standard">
      <style:paragraph-properties style:snap-to-layout-grid="false"/>
      <style:text-properties officeooo:paragraph-rsid="00043d5f" style:font-name-complex="Calibri" style:font-weight-complex="bold"/>
    </style:style>
    <style:style style:name="P6" style:family="paragraph" style:parent-style-name="Standard">
      <style:text-properties officeooo:paragraph-rsid="00043d5f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pt" fo:font-weight="bold" officeooo:paragraph-rsid="00043d5f" style:font-size-asian="1pt" style:font-weight-asian="bold" style:font-size-complex="1pt"/>
    </style:style>
    <style:style style:name="P8" style:family="paragraph" style:parent-style-name="Standard">
      <style:text-properties officeooo:paragraph-rsid="00043d5f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weight="bold" officeooo:paragraph-rsid="00043d5f" style:font-weight-asian="bold" style:font-name-complex="Calibri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43d5f" style:font-weight-asian="bold" style:font-name-complex="Calibri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officeooo:paragraph-rsid="00043d5f" style:font-weight-asian="bold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43d5f" style:font-name-complex="Calibri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3d5f" style:font-name-complex="Calibri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43d5f" style:font-name-complex="Calibri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043d5f" style:font-name-complex="Calibri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00063" officeooo:paragraph-rsid="00043d5f" style:font-name-complex="Calibri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rsid="00000063" officeooo:paragraph-rsid="00043d5f" style:font-name-complex="Calibri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43d5f"/>
    </style:style>
    <style:style style:name="T1" style:family="text">
      <style:text-properties fo:font-size="13pt" fo:font-weight="bold" style:font-size-asian="13pt" style:font-weight-asian="bold" style:font-name-complex="Calibri" style:font-size-complex="13pt"/>
    </style:style>
    <style:style style:name="T2" style:family="text">
      <style:text-properties fo:font-size="13pt" style:font-size-asian="13pt" style:font-name-complex="Calibri" style:font-size-complex="13pt" style:font-weight-complex="bold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officeooo:rsid="00016cfd" style:font-size-asian="13pt" style:font-size-complex="13pt" style:font-weight-complex="bold"/>
    </style:style>
    <style:style style:name="T5" style:family="text">
      <style:text-properties fo:font-weight="bold" style:font-weight-asian="bold" style:font-name-complex="Calibri"/>
    </style:style>
    <style:style style:name="T6" style:family="text">
      <style:text-properties fo:font-weight="bold" officeooo:rsid="00000063" style:font-weight-asian="bold" style:font-name-complex="Calibri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style:font-name-complex="Calibri" style:font-weight-complex="bold"/>
    </style:style>
    <style:style style:name="T9" style:family="text">
      <style:text-properties officeooo:rsid="00000063" style:font-name-complex="Calibri" style:font-weight-complex="bold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016cf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POPIS OSTALOG PLANIRANOG MATERIJALA I PRIBORA U 4. RAZREDU ZA ŠK. GOD 202</text:span><text:span text:style-name="T6">4</text:span><text:span text:style-name="T5">./2</text:span><text:span text:style-name="T6">5</text:span><text:span text:style-name="T5">.</text:span></text:p>
      <text:p text:style-name="P3">(koji su dužni nabaviti i financirati roditelji/ staratelji učenika)</text:p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office:value-type="string">
            <text:p text:style-name="P9"/>
            <text:p text:style-name="P11">Naziv ostalog planiranog materijala i pribora</text:p>
            <text:p text:style-name="P11"/>
          </table:table-cell>
          <table:table-cell table:style-name="Tablica1.B1" office:value-type="string">
            <text:p text:style-name="P10">komada</text:p>
          </table:table-cell>
          <table:table-cell table:style-name="Tablica1.C1" office:value-type="string">
            <text:p text:style-name="P11">Napomena</text:p>
          </table:table-cell>
        </table:table-row>
        <table:table-row table:style-name="Tablica1.1">
          <table:table-cell table:style-name="Tablica1.A1" office:value-type="string">
            <text:p text:style-name="P15">Geografska karta Hrvatske za četvrti razred</text:p>
            <text:p text:style-name="P15"/>
          </table:table-cell>
          <table:table-cell table:style-name="Tablica1.B1" office:value-type="string">
            <text:p text:style-name="P13">1</text:p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B1" office:value-type="string">
            <text:p text:style-name="P15">Pisanke D</text:p>
          </table:table-cell>
          <table:table-cell table:style-name="Tablica1.B1" office:value-type="string">
            <text:p text:style-name="P13">6</text:p>
          </table:table-cell>
          <table:table-cell table:style-name="Tablica1.C1" office:value-type="string">
            <text:p text:style-name="P15">Za HJ, EJ, VJ,</text:p>
            <text:p text:style-name="P15">INF, NJEM, PID</text:p>
          </table:table-cell>
        </table:table-row>
        <table:table-row table:style-name="Tablica1.3">
          <table:table-cell table:style-name="Tablica1.B1" office:value-type="string">
            <text:p text:style-name="P17">Pisanka D za lektiru ( s tvrđim koricama)</text:p>
          </table:table-cell>
          <table:table-cell table:style-name="Tablica1.B1" office:value-type="string">
            <text:p text:style-name="P16">1</text:p>
          </table:table-cell>
          <table:table-cell table:style-name="Tablica1.C1" office:value-type="string">
            <text:p text:style-name="P17"/>
          </table:table-cell>
        </table:table-row>
        <table:table-row table:style-name="Tablica1.3">
          <table:table-cell table:style-name="Tablica1.B1" office:value-type="string">
            <text:p text:style-name="P15">Matematika 2 – bilježnica za 3. i 4. razred</text:p>
          </table:table-cell>
          <table:table-cell table:style-name="Tablica1.B1" office:value-type="string">
            <text:p text:style-name="P13">1</text:p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B1" office:value-type="string">
            <text:p text:style-name="P18"><text:span text:style-name="T9">B</text:span><text:span text:style-name="T8">ilježnica za geometriju</text:span></text:p>
          </table:table-cell>
          <table:table-cell table:style-name="Tablica1.B1" office:value-type="string">
            <text:p text:style-name="P13">1</text:p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B1" office:value-type="string">
            <text:p text:style-name="P15">Kajdanka</text:p>
          </table:table-cell>
          <table:table-cell table:style-name="Tablica1.B1" office:value-type="string">
            <text:p text:style-name="P15"><text:s text:c="15"/>1</text:p>
          </table:table-cell>
          <table:table-cell table:style-name="Tablica1.C1" office:value-type="string">
            <text:p text:style-name="P15">GK</text:p>
          </table:table-cell>
        </table:table-row>
        <table:table-row table:style-name="Tablica1.3">
          <table:table-cell table:style-name="Tablica1.B1" office:value-type="string">
            <text:p text:style-name="P18"><text:span text:style-name="T8">Pernica: </text:span><text:span text:style-name="T7">dvije</text:span><text:span text:style-name="T8"> zašiljene olovke HB</text:span><text:span text:style-name="T9">( ili tehničke olovke)</text:span><text:span text:style-name="T8">, gumica, šiljilo, drvene bojice</text:span></text:p>
          </table:table-cell>
          <table:table-cell table:style-name="Tablica1.B1" office:value-type="string">
            <text:p text:style-name="P12"/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B1" office:value-type="string">
            <text:p text:style-name="P15">Geometrijski pribor- dva trokuta, ravnalo, šestar</text:p>
          </table:table-cell>
          <table:table-cell table:style-name="Tablica1.B1" office:value-type="string">
            <text:p text:style-name="P12"/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B1" office:value-type="string">
            <text:p text:style-name="P15">LIKOVNI PRIBOR: <text:s/>tempere</text:p>
          </table:table-cell>
          <table:table-cell table:style-name="Tablica1.B1" office:value-type="string">
            <text:p text:style-name="P13">1</text:p>
          </table:table-cell>
          <table:table-cell table:style-name="Tablica1.C1" table:number-rows-spanned="12" office:value-type="string">
            <text:p text:style-name="P15">Likovni pribor staviti u kutiju s istaknutim imenom i razredom učenika.</text:p>
            <text:p text:style-name="P15"/>
          </table:table-cell>
        </table:table-row>
        <table:table-row table:style-name="Tablica1.3">
          <table:table-cell table:style-name="Tablica1.B1" office:value-type="string">
            <text:p text:style-name="P15"><text:s text:c="33"/>veća bijela tempera</text:p>
          </table:table-cell>
          <table:table-cell table:style-name="Tablica1.B1" office:value-type="string">
            <text:p text:style-name="P13">1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vodene boje</text:p>
          </table:table-cell>
          <table:table-cell table:style-name="Tablica1.B1" office:value-type="string">
            <text:p text:style-name="P13">1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kistovi za tempere (tvrdi)</text:p>
          </table:table-cell>
          <table:table-cell table:style-name="Tablica1.B1" office:value-type="string">
            <text:p text:style-name="P13">komplet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kistovi za vodene boje (mekani)</text:p>
          </table:table-cell>
          <table:table-cell table:style-name="Tablica1.B1" office:value-type="string">
            <text:p text:style-name="P13">komplet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paleta za miješanje boja</text:p>
          </table:table-cell>
          <table:table-cell table:style-name="Tablica1.B1" office:value-type="string">
            <text:p text:style-name="P13">1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uljne pastele</text:p>
          </table:table-cell>
          <table:table-cell table:style-name="Tablica1.B1" office:value-type="string">
            <text:p text:style-name="P13">1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glinamol</text:p>
          </table:table-cell>
          <table:table-cell table:style-name="Tablica1.B1" office:value-type="string">
            <text:p text:style-name="P13">1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škarice</text:p>
          </table:table-cell>
          <table:table-cell table:style-name="Tablica1.B1" office:value-type="string">
            <text:p text:style-name="P13">1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ljepilo</text:p>
          </table:table-cell>
          <table:table-cell table:style-name="Tablica1.B1" office:value-type="string">
            <text:p text:style-name="P13">3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spužva za brisanje </text:p>
          </table:table-cell>
          <table:table-cell table:style-name="Tablica1.B1" office:value-type="string">
            <text:p text:style-name="P16">1</text:p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3"/>mekana <text:s text:c="2"/>plastična zaštita za klupu( može i </text:p>
            <text:p text:style-name="P15"><text:s text:c="32"/>razrezana vreća <text:s/>za <text:s/>smeće)</text:p>
          </table:table-cell>
          <table:table-cell table:style-name="Tablica1.B1" office:value-type="string">
            <text:p text:style-name="P13">1</text:p>
            <text:p text:style-name="P15"/>
          </table:table-cell>
          <table:covered-table-cell/>
        </table:table-row>
        <table:table-row table:style-name="Tablica1.3">
          <table:table-cell table:style-name="Tablica1.B1" office:value-type="string">
            <text:p text:style-name="P15"><text:s text:c="32"/>crni tuš i pero</text:p>
          </table:table-cell>
          <table:table-cell table:style-name="Tablica1.B1" office:value-type="string">
            <text:p text:style-name="P13">1</text:p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A1" office:value-type="string">
            <text:p text:style-name="P6"><text:s text:c="31"/>Plastična <text:s/>čaša za vodu</text:p>
          </table:table-cell>
          <table:table-cell table:style-name="Tablica1.A1" office:value-type="string">
            <text:p text:style-name="P4">1</text:p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5"/>
          </table:table-cell>
          <table:table-cell table:style-name="Tablica1.C1" office:value-type="string">
            <text:p text:style-name="P14"/>
          </table:table-cell>
        </table:table-row>
        <table:table-row table:style-name="Tablica1.3">
          <table:table-cell table:style-name="Tablica1.A1" office:value-type="string">
            <text:p text:style-name="P8"/>
          </table:table-cell>
          <table:table-cell table:style-name="Tablica1.A1" office:value-type="string">
            <text:p text:style-name="P5"/>
          </table:table-cell>
          <table:table-cell table:style-name="Tablica1.C1" office:value-type="string">
            <text:p text:style-name="P15"/>
          </table:table-cell>
        </table:table-row>
      </table:table>
      <text:p text:style-name="P7"/>
      <text:p text:style-name="P1"><text:span text:style-name="T10">Odlukom roditelja na roditeljskom sastanku, ispiti znanja za Hrvatski jezik, Matematiku </text:span><text:span text:style-name="T11">i</text:span><text:span text:style-name="T10"> Prirodu i društvo <text:s/>te likovne mape za učenike 4. razreda, naručit će se početkom školske godine 202</text:span><text:span text:style-name="T11">4</text:span><text:span text:style-name="T10">./2</text:span><text:span text:style-name="T11">5</text:span><text:span text:style-name="T10">. narudžbom uz posredovanje <text:s/>OŠ Ivanska. <text:s text:c="15"/></text:span></text:p>
      <text:p text:style-name="P1"><text:span text:style-name="T1"><text:s text:c="94"/></text:span><text:span text:style-name="T3">Učiteljica: </text:span><text:span text:style-name="T4">Ana Špoljar Kiđem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2T23:09:19.743000000</meta:creation-date>
    <dc:date>2024-07-02T23:10:46.821000000</dc:date>
    <meta:editing-duration>PT1M27S</meta:editing-duration>
    <meta:editing-cycles>1</meta:editing-cycles>
    <meta:document-statistic meta:table-count="1" meta:image-count="0" meta:object-count="0" meta:page-count="1" meta:paragraph-count="54" meta:word-count="201" meta:character-count="1790" meta:non-whitespace-character-count="1049"/>
    <meta:generator>LibreOffice/6.2.5.2$Windows_X86_64 LibreOffice_project/1ec314fa52f458adc18c4f025c545a4e8b22c159</meta:generator>
  </office:meta>
</office:document-meta>
</file>